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en een cafetaria met appartementen - Verzoeklocatie 2024040800453, naast Diepswal 16A te Leek</text:p>
      <text:section text:name="zakelijke-mededeling_id1-3-2" text:style-name="zakelijke-mededeling">
        <text:section text:name="zakelijke-mededeling-tekst_id1-3-2-1" text:style-name="zakelijke-mededeling-tekst">
          <text:section text:name="tekst_id1-3-2-1-1" text:style-name="tekst">
            <text:p text:style-name="common-al">Op 8 aril 2024 heeft de gemeente Westerkwartier een aanvraag ontvangen voor het bouwen van een woning en een cafetaria met appartementen op de Verzoeklocatie 2024040800453, naast Diepswal 16A te Leek. De aanvraag is geregistreerd onder zaaknummer 2024005757.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91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1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1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757</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regulier) voor het bouwen van een woning en een cafetaria met appartementen - Verzoeklocatie 2024040800453, naast Diepswal 16A te Leek</meta:user-defined>
    <meta:user-defined meta:name="DCTERMS.W3CDTF/DCTERMS.available">2024-04-10</meta:user-defined>
    <meta:user-defined meta:name="DCTERMS.W3CDTF/OVERHEIDop.jaargang">2024</meta:user-defined>
    <meta:user-defined meta:name="OVERHEIDop.publicationIssue">156910</meta:user-defined>
    <meta:user-defined meta:name="OVERHEIDop.GmbID/DC.identifier">gmb-2024-156910</meta:user-defined>
    <meta:user-defined meta:name="OVERHEIDop.versieInformatie"/>
  </office:meta>
</office:document-meta>
</file>