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23 zonnepanelen in de tuin naast de woning Karel Doormanstraat 37, 3201 C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23 zonnepanelen in de tuin naast de woning</text:p>
            <text:p text:style-name="common-al">
            
          </text:p>
            <text:p text:style-name="common-al">
            <text:span text:style-name="nadrukcur">Waar</text:span>
          </text:p>
            <text:p text:style-name="common-al">Karel Doormanstraat 37  </text:p>
            <text:p text:style-name="common-al">3201 CE Spijkenisse</text:p>
            <text:p text:style-name="common-al">
            
          </text:p>
            <text:p text:style-name="common-al">
            <text:span text:style-name="nadrukcur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cur">Dossiernummer</text:span>
          </text:p>
            <text:p text:style-name="common-al">CLZ-2023-001059</text:p>
            <text:p text:style-name="common-al">
            
          </text:p>
            <text:p text:style-name="common-al">
            <text:span text:style-name="nadrukcur">Datum ontvangst</text:span>
          </text:p>
            <text:p text:style-name="common-al">14-11-2023</text:p>
            <text:p text:style-name="common-al">
            
          </text:p>
            <text:p text:style-name="common-al">
            <text:span text:style-name="nadrukcur">Datum besluit</text:span>
          </text:p>
            <text:p text:style-name="common-al">08-04-2024</text:p>
            <text:p text:style-name="common-al">
            
          </text:p>
            <text:p text:style-name="common-al">
            <text:span text:style-name="nadrukcur">Bezwaar </text:span>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	• de datum van de brief, </text:p>
            <text:p text:style-name="common-al">	• uw naam en adres, </text:p>
            <text:p text:style-name="common-al">	• waarom u het niet eens bent met het besluit (uw bezwaren), </text:p>
            <text:p text:style-name="common-al">	• 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	• Gemeente Nissewaard</text:p>
            <text:p text:style-name="common-al">	• college van burgemeester en wethouders </text:p>
            <text:p text:style-name="common-al">	• Postbus 25 </text:p>
            <text:p text:style-name="common-al">	• 3200 AA Spijkenisse</text:p>
            <text:p text:style-name="common-al">
            
          </text:p>
            <text:p text:style-name="common-al">
            <text:span text:style-name="nadrukcur">Meer weten?</text:span>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690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0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90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2023-001059</meta:user-defined>
    <meta:user-defined meta:name="DCTERMS.abstract">Het plaatsen van 23 zonnepanelen in de tuin naast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23 zonnepanelen in de tuin naast de woning Karel Doormanstraat 37, 3201 CE Spijkeniss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906</meta:user-defined>
    <meta:user-defined meta:name="OVERHEIDop.GmbID/DC.identifier">gmb-2024-156906</meta:user-defined>
    <meta:user-defined meta:name="OVERHEIDop.versieInformatie"/>
  </office:meta>
</office:document-meta>
</file>