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Vogelschieten met schuttersfeest - 2024, Twickelerblokweg 8a, 7621B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4 een besluit genomen op de aanvraag met zaaknummer Z2024-00000189 voor Evenementenvergunning - Vogelschieten met schuttersfeest - 2024 op een grasveld achter het adres Twickelerblokweg 8a, 7621BK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17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690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0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0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89</meta:user-defined>
    <meta:user-defined meta:name="DCTERMS.abstract">Betreft: Beschikking op aanvraag op locatie Twickelerblokweg 8a, 7621BK Borne</meta:user-defined>
    <dc:language>nl</dc:language>
    <meta:user-defined meta:name="OVERHEIDop.locatietype/OVERHEIDop.gebiedsmarkering">Punt</meta:user-defined>
    <meta:user-defined meta:name="DC.title">Kennisgeving besluit op Evenementenvergunning - Vogelschieten met schuttersfeest - 2024, Twickelerblokweg 8a, 7621BK Borne</meta:user-defined>
    <meta:user-defined meta:name="OVERHEIDop.datumEindeReactietermijn">2024-05-29</meta:user-defined>
    <meta:user-defined meta:name="OVERHEIDop.terinzageleggingBG">https://jeleefomgeving.nl/inzien/001888468/b1f8e8dd-f58f-11ee-a332-0050560122a3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6905</meta:user-defined>
    <meta:user-defined meta:name="OVERHEIDop.GmbID/DC.identifier">gmb-2024-156905</meta:user-defined>
    <meta:user-defined meta:name="OVERHEIDop.versieInformatie"/>
  </office:meta>
</office:document-meta>
</file>