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aarmarkt Schoonrewoer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8 april 2024 is een evenementenvergunning verzonden voor het organiseren van het evenement Jaarmarkt Schoonrewoerd op 10 mei 2024 om van 08.00 uur tot 23.59 uur. Het evenement vindt plaats op de Dorpsstraat, Kalverweg en de Koningin Wilhelminastraat in Schoonrewoerd. </text:p>
            <text:p text:style-name="common-al">De Dorpsstraat is (deels) afgesloten van 9 mei 2024 vanaf 18.00 uur tot 10 mei 23.59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690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0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0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5764</meta:user-defined>
    <dc:language>nl</dc:language>
    <meta:user-defined meta:name="OVERHEIDop.locatietype/OVERHEIDop.gebiedsmarkering">Weg</meta:user-defined>
    <meta:user-defined meta:name="DC.title">Verleende evenementenvergunning voor Jaarmarkt Schoonrewoerd</meta:user-defined>
    <meta:user-defined meta:name="DCTERMS.W3CDTF/DCTERMS.available">2024-04-10</meta:user-defined>
    <meta:user-defined meta:name="DCTERMS.W3CDTF/OVERHEIDop.jaargang">2024</meta:user-defined>
    <meta:user-defined meta:name="OVERHEIDop.publicationIssue">156902</meta:user-defined>
    <meta:user-defined meta:name="OVERHEIDop.GmbID/DC.identifier">gmb-2024-156902</meta:user-defined>
    <meta:user-defined meta:name="OVERHEIDop.versieInformatie"/>
  </office:meta>
</office:document-meta>
</file>