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ggeefmarkt op Steeg, weggeefmark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262 Weggeefmarkt op Steeg.</text:p>
            <text:p text:style-name="common-al">Activiteit: weggeefmarkt.</text:p>
            <text:p text:style-name="common-al">Datum: 13 april 2024 van 11.00 uur - 14.00 uur.</text:p>
            <text:p text:style-name="common-al">Plaats:  De Steeg, Parkhuis, Parkweg 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9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eggeefmarkt op Steeg, weggeefmarkt, De Stee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00</meta:user-defined>
    <meta:user-defined meta:name="OVERHEIDop.GmbID/DC.identifier">gmb-2024-156900</meta:user-defined>
    <meta:user-defined meta:name="OVERHEIDop.versieInformatie"/>
  </office:meta>
</office:document-meta>
</file>