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havendijk 30, 4475AD Wilhelminadorp - Aanvraag omgevingsvergunning voor het verbouwen van de dakkapel en het realiser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1 december 2023 een aanvraag hebben ontvangen voor een omgevingsvergunning op de locatie Westhavendijk 30, 4475AD Wilhelminadorp. De aanvraag is geregistreerd onder zaaknummer Z2023-00001952. De aanvraag betreft:</text:p>
            <text:p text:style-name="common-al">het verbouwen van de dakkapel en het realiseren van een bijgebouw</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689</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89</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89</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952</meta:user-defined>
    <meta:user-defined meta:name="DCTERMS.abstract">Westhavendijk 30, 4475AD Wilhelminadorp - Aanvraag omgevingsvergunning voor het verbouwen van de dakkapel en het realiseren van een bijgebouw</meta:user-defined>
    <dc:language>nl</dc:language>
    <meta:user-defined meta:name="OVERHEIDop.locatietype/OVERHEIDop.gebiedsmarkering">Punt</meta:user-defined>
    <meta:user-defined meta:name="DC.title">Westhavendijk 30, 4475AD Wilhelminadorp - Aanvraag omgevingsvergunning voor het verbouwen van de dakkapel en het realiseren van een bijgebouw</meta:user-defined>
    <meta:user-defined meta:name="DCTERMS.W3CDTF/DCTERMS.available">2024-01-08</meta:user-defined>
    <meta:user-defined meta:name="DCTERMS.W3CDTF/OVERHEIDop.jaargang">2024</meta:user-defined>
    <meta:user-defined meta:name="OVERHEIDop.publicationIssue">15689</meta:user-defined>
    <meta:user-defined meta:name="OVERHEIDop.GmbID/DC.identifier">gmb-2024-15689</meta:user-defined>
    <meta:user-defined meta:name="OVERHEIDop.versieInformatie"/>
  </office:meta>
</office:document-meta>
</file>