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11 panden, Brandewijnsgracht 2A, 2B, 2C, 2D, Floresstraat 1B, 1C, 1D, 1E, 1F, Hogewoerd 94, Koolstraat 13, Langegracht 157, Langegracht 173, Langegracht 179, 179A, Lasserstraat 136, Maredijk 29, 29A, 29B, Prinsenstraat 96, 96A, 96B, Touwslagersgang 26 en Vestestraat 31</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66112</text:p>
            <text:p text:style-name="common-al">
            <text:span text:style-name="nadrukvet">Ingekomen:</text:span> 06-04-2024</text:p>
            <text:p text:style-name="common-al">
            <text:span text:style-name="nadrukvet">Locatie:</text:span> Brandewijnsgracht 2A, 2B, 2C, 2D, Floresstraat 1B, 1C, 1D, 1E, 1F, Hogewoerd 94, Koolstraat 13, Langegracht 157, Langegracht 173, Langegracht 179, 179A, Lasserstraat 136, Maredijk 29, 29A, 29B, Prinsenstraat 96, 96A, 96B, Touwslagersgang 26 en Vestestraat 31</text:p>
            <text:p text:style-name="common-al">
            <text:span text:style-name="nadrukvet">Projectomschrijving:</text:span> aanvraag verhuurvergunning voor 1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112</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8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112</meta:user-defined>
    <meta:user-defined meta:name="DCTERMS.abstract">aanvraag verhuurvergunning voor 1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11 panden, Brandewijnsgracht 2A, 2B, 2C, 2D, Floresstraat 1B, 1C, 1D, 1E, 1F, Hogewoerd 94, Koolstraat 13, Langegracht 157, Langegracht 173, Langegracht 179, 179A, Lasserstraat 136, Maredijk 29, 29A, 29B, Prinsenstraat 96, 96A, 96B, Touwslagersgang 26 en Vestestraat 31</meta:user-defined>
    <meta:user-defined meta:name="DCTERMS.W3CDTF/DCTERMS.available">2024-04-18</meta:user-defined>
    <meta:user-defined meta:name="OVERHEIDop.externeBijlage">LEIDEN_202404_GFO_ZAKEN_808404_Aanvraagformulie...|exb-2024-14517</meta:user-defined>
    <meta:user-defined meta:name="DCTERMS.W3CDTF/OVERHEIDop.jaargang">2024</meta:user-defined>
    <meta:user-defined meta:name="OVERHEIDop.publicationIssue">156888</meta:user-defined>
    <meta:user-defined meta:name="OVERHEIDop.GmbID/DC.identifier">gmb-2024-156888</meta:user-defined>
    <meta:user-defined meta:name="OVERHEIDop.versieInformatie"/>
  </office:meta>
</office:document-meta>
</file>