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Robinson Crusoe - Loosdrecht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4 een besluit genomen op de aanvraag omgevingsvergunning voor 17-20 apr 2024 Lustrumactiviteiten SailWise op locatie Robinson Crusoe - Loosdrechtse Plassen met zaaknummer Z2024-00000113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1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8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13</meta:user-defined>
    <meta:user-defined meta:name="DCTERMS.abstract">Betreft: Beschikking op aanvraag op locatie Robinson Crusoe - Loosdrechtse Plassen. Startdatum:26 januari 2024 datum besluit: 8 april 2024</meta:user-defined>
    <dc:language>nl</dc:language>
    <meta:user-defined meta:name="OVERHEIDop.locatietype/OVERHEIDop.gebiedsmarkering">Vlak</meta:user-defined>
    <meta:user-defined meta:name="DC.title">Kennisgeving besluit op A-Evenement, Robinson Crusoe - Loosdrechtse Pla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85</meta:user-defined>
    <meta:user-defined meta:name="OVERHEIDop.GmbID/DC.identifier">gmb-2024-156885</meta:user-defined>
    <meta:user-defined meta:name="OVERHEIDop.versieInformatie"/>
  </office:meta>
</office:document-meta>
</file>