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DS, ondernemersmark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5329 ORDS.</text:p>
            <text:p text:style-name="common-al">Activiteit: ondernemersmarkt.</text:p>
            <text:p text:style-name="common-al">Datum: 11 april 2024.</text:p>
            <text:p text:style-name="common-al">Plaats: Rheden, Rhederhof, Worth Rhedenseweg 45.</text:p>
            <text:p text:style-name="common-al">Website: <text:a xlink:href="http://www.ords.nl/" xlink:type="simple">www.ords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8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RDS, ondernemersmarkt, Rhe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79</meta:user-defined>
    <meta:user-defined meta:name="OVERHEIDop.GmbID/DC.identifier">gmb-2024-156879</meta:user-defined>
    <meta:user-defined meta:name="OVERHEIDop.versieInformatie"/>
  </office:meta>
</office:document-meta>
</file>