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raamindeling aan de voorzijde van de woning, Laan van Nuenhem 2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raamindeling aan de voorzijde van de woning</text:p>
            <text:p text:style-name="common-al">Locatie: Laan van Nuenhem 27 Nuenen</text:p>
            <text:p text:style-name="common-al">Ontvangen op: 04-04-2024</text:p>
            <text:p text:style-name="common-al">Zaaknummer: 0820210804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8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08048</meta:user-defined>
    <meta:user-defined meta:name="DCTERMS.abstract">het wijzigen van de de raamindel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raamindeling aan de voorzijde van de woning, Laan van Nuenhem 27  Nuenen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78</meta:user-defined>
    <meta:user-defined meta:name="OVERHEIDop.GmbID/DC.identifier">gmb-2024-156878</meta:user-defined>
    <meta:user-defined meta:name="OVERHEIDop.versieInformatie"/>
  </office:meta>
</office:document-meta>
</file>