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Rosheuvelsedijk 38 5521P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uitbreiden van een woning aan Rosheuvelsedijk 38 5521PZ Eersel. Het kenmerk van de gemeente voor deze zaak is 0770443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68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433</meta:user-defined>
    <meta:user-defined meta:name="DCTERMS.abstract">uitbreid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uitbreiden van een woning aan Rosheuvelsedijk 38 5521PZ Eersel</meta:user-defined>
    <meta:user-defined meta:name="DCTERMS.W3CDTF/DCTERMS.available">2024-04-10</meta:user-defined>
    <meta:user-defined meta:name="DCTERMS.W3CDTF/OVERHEIDop.jaargang">2024</meta:user-defined>
    <meta:user-defined meta:name="OVERHEIDop.publicationIssue">156868</meta:user-defined>
    <meta:user-defined meta:name="OVERHEIDop.GmbID/DC.identifier">gmb-2024-156868</meta:user-defined>
    <meta:user-defined meta:name="OVERHEIDop.versieInformatie"/>
  </office:meta>
</office:document-meta>
</file>