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tijdelijk opslaan van grond (centrumplan), Newtonstraat 20, (weiland naast) Buitenpo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wtonstraat 20, (weiland naast) Buitenpost </text:p>
            <text:p text:style-name="common-al">Zaak nr.: 0059111613</text:p>
            <text:p text:style-name="common-al">het tijdelijk opslaan van grond (centrumplan)</text:p>
            <text:p text:style-name="common-al">Datum ontvangst: 02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686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tijdelijk opslaan van grond (centrumplan), Newtonstraat 20, (weiland naast) Buitenpos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67</meta:user-defined>
    <meta:user-defined meta:name="OVERHEIDop.GmbID/DC.identifier">gmb-2024-156867</meta:user-defined>
    <meta:user-defined meta:name="OVERHEIDop.versieInformatie"/>
  </office:meta>
</office:document-meta>
</file>