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woningen op kavels 38, 48, 62, 64 en 66 (een wijziging op de verleende vergunningen 222035, 222357, 222440) - 1P8 (Overgooi), Almere Boss; kavel 38-48-6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3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3</text:p>
            <text:p text:style-name="common-al">
            <text:span text:style-name="nadrukvet">Omschrijving:</text:span> het bouwen van woningen op kavels 38, 48, 62, 64 en 66 (een wijziging op de verleende vergunningen 222035, 222357, 222440)</text:p>
            <text:p text:style-name="common-al">
            <text:span text:style-name="nadrukvet">Locatie:</text:span> 1P8 (Overgooi), Almere Boss; kavel 38-48-62-64</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78</meta:user-defined>
    <meta:user-defined meta:name="DCTERMS.abstract">Gemeente Almere - verleend - aanvraag omgevingsvergunning - het bouwen van woningen op kavels 38, 48, 62, 64 en 66 (een wijziging op de verleende vergunningen 222035, 222357, 222440) - 1P8 (Overgooi), Almere Boss; kavel 38-48-62-64</meta:user-defined>
    <dc:language>nl</dc:language>
    <meta:user-defined meta:name="OVERHEIDop.locatietype/OVERHEIDop.gebiedsmarkering">Punt</meta:user-defined>
    <meta:user-defined meta:name="DC.title">Gemeente Almere - verleend - aanvraag omgevingsvergunning - het bouwen van woningen op kavels 38, 48, 62, 64 en 66 (een wijziging op de verleende vergunningen 222035, 222357, 222440) - 1P8 (Overgooi), Almere Boss; kavel 38-48-62-64</meta:user-defined>
    <meta:user-defined meta:name="DCTERMS.W3CDTF/DCTERMS.available">2024-04-10</meta:user-defined>
    <meta:user-defined meta:name="DCTERMS.W3CDTF/OVERHEIDop.jaargang">2024</meta:user-defined>
    <meta:user-defined meta:name="OVERHEIDop.publicationIssue">156860</meta:user-defined>
    <meta:user-defined meta:name="OVERHEIDop.GmbID/DC.identifier">gmb-2024-156860</meta:user-defined>
    <meta:user-defined meta:name="OVERHEIDop.versieInformatie"/>
  </office:meta>
</office:document-meta>
</file>