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nMaxln 4-6tm4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9 maart t/m 4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4 Het bouwen van 20 appartementen met fietsenstalling en parkeervoorzieningen, Koningin Máximalaan 4 en Koningin Máximalaan 6 t/m 4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in Máximalaan 4 en Koningin Máximalaan 6 t/m 44,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07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85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5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5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076</meta:user-defined>
    <meta:user-defined meta:name="DCTERMS.abstract">Publicatiedatum 11 april 2024 Het bouwen van 20 appartementen met fietsenstalling en parkeervoorzieningen, Koningin Máximalaan 4 en Koningin Máximalaan 6 t/m 44</meta:user-defined>
    <dc:language>nl</dc:language>
    <meta:user-defined meta:name="OVERHEIDop.locatietype/OVERHEIDop.gebiedsmarkering">Weg</meta:user-defined>
    <meta:user-defined meta:name="DC.title">BEKENDMAKING KonMaxln 4-6tm44</meta:user-defined>
    <meta:user-defined meta:name="DCTERMS.W3CDTF/DCTERMS.available">2024-04-11</meta:user-defined>
    <meta:user-defined meta:name="DCTERMS.W3CDTF/OVERHEIDop.jaargang">2024</meta:user-defined>
    <meta:user-defined meta:name="OVERHEIDop.publicationIssue">156856</meta:user-defined>
    <meta:user-defined meta:name="OVERHEIDop.GmbID/DC.identifier">gmb-2024-156856</meta:user-defined>
    <meta:user-defined meta:name="OVERHEIDop.versieInformatie"/>
  </office:meta>
</office:document-meta>
</file>