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rots Events, Lentefair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9101 Trots Events.</text:p>
            <text:p text:style-name="common-al">Activiteit: Lentefair.</text:p>
            <text:p text:style-name="common-al">Datum: 24 t/m 26 mei 2024 iedere dag van 10.00 uur - 18.00 uur.</text:p>
            <text:p text:style-name="common-al">Plaats: De Steeg, Landgoed Middachten.</text:p>
            <text:p text:style-name="common-al">Website: <text:a xlink:href="http://www.trotsmarkt.nl/" xlink:type="simple">www.trotsmarkt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685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Trots Events, Lentefair, De Stee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855</meta:user-defined>
    <meta:user-defined meta:name="OVERHEIDop.GmbID/DC.identifier">gmb-2024-156855</meta:user-defined>
    <meta:user-defined meta:name="OVERHEIDop.versieInformatie"/>
  </office:meta>
</office:document-meta>
</file>