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spandoeken om bekendheid te geven aan de “37e Ronde Hoep Loop” van 27 april t/m 11 mei 2024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4-028763, het ophangen van spandoeken om bekendheid te geven aan de “37<text:span text:style-name="sup">e</text:span> Ronde Hoep Loop” van 27 april t/m 11 mei 2024 (verzonden 03-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685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5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5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8763</meta:user-defined>
    <dc:language>nl</dc:language>
    <meta:user-defined meta:name="OVERHEIDop.locatietype/OVERHEIDop.gebiedsmarkering">Gemeente</meta:user-defined>
    <meta:user-defined meta:name="DC.title">Toestemming voor het ophangen van spandoeken om bekendheid te geven aan de “37e Ronde Hoep Loop” van 27 april t/m 11 mei 2024 te Ouder-Amstel</meta:user-defined>
    <meta:user-defined meta:name="DCTERMS.W3CDTF/DCTERMS.available">2024-04-10</meta:user-defined>
    <meta:user-defined meta:name="DCTERMS.W3CDTF/OVERHEIDop.jaargang">2024</meta:user-defined>
    <meta:user-defined meta:name="OVERHEIDop.publicationIssue">156854</meta:user-defined>
    <meta:user-defined meta:name="OVERHEIDop.GmbID/DC.identifier">gmb-2024-156854</meta:user-defined>
    <meta:user-defined meta:name="OVERHEIDop.versieInformatie"/>
  </office:meta>
</office:document-meta>
</file>