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Quadriviumlaan 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4 een aanvraag om een omgevingsvergunning ontvangen. Het gaat over het lozen in een schoonwaterriool ter plaatse van Quadriviumlaan 45 in Alphen aan den Rijn op de locatie Ingetekende geometrie. De aanvraag is geregistreerd onder kenmerk 2024-00006430. De aanvraag gaat over:</text:p>
            <text:list text:style-name="id1-3-2-1-1-2">
              <text:list-item text:style-override="id1-3-2-1-1-2-1">
                <text:number>•</text:number>
                <text:p text:style-name="al">lozen in schoonwaterriool (Omgev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Alphen aan den Rij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685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5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4-00006430</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Quadriviumlaan 45 in Alphen aan den Rijn</meta:user-defined>
    <meta:user-defined meta:name="DCTERMS.W3CDTF/DCTERMS.available">2024-04-10</meta:user-defined>
    <meta:user-defined meta:name="DCTERMS.W3CDTF/OVERHEIDop.jaargang">2024</meta:user-defined>
    <meta:user-defined meta:name="OVERHEIDop.publicationIssue">156850</meta:user-defined>
    <meta:user-defined meta:name="OVERHEIDop.GmbID/DC.identifier">gmb-2024-156850</meta:user-defined>
    <meta:user-defined meta:name="OVERHEIDop.versieInformatie"/>
  </office:meta>
</office:document-meta>
</file>