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586, het plaatsen van een airco op de aanbouw (achtergevel) Tukkertstraat 1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4-2024 10:20 hebben wij een aanvraag Omgevingsvergunning enkelvoudig (regulier) ontvangen. De aanvraag heeft betrekking op de onderde(e)l(en):</text:p>
            <text:p text:style-name="common-al"/>
            <text:p text:style-name="common-al">Omgevingsplan 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6849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4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6849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49586</meta:user-defined>
    <meta:user-defined meta:name="DCTERMS.abstract">het plaatsen van een airco op de aanbouw (achtergevel) Tukkertstraat 1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586, het plaatsen van een airco op de aanbouw (achtergevel) Tukkertstraat 19 te Almelo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6849</meta:user-defined>
    <meta:user-defined meta:name="OVERHEIDop.GmbID/DC.identifier">gmb-2024-156849</meta:user-defined>
    <meta:user-defined meta:name="OVERHEIDop.versieInformatie"/>
  </office:meta>
</office:document-meta>
</file>