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) Sluisplein 11 Leidschendam Restaurant Bij 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</text:span>: 6 april 2024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info-leefomgeving@lv.nl" xlink:type="simple">info-leefomgeving@lv.nl</text:a>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84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4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) Sluisplein 11 Leidschendam Restaurant Bij Eri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47</meta:user-defined>
    <meta:user-defined meta:name="OVERHEIDop.GmbID/DC.identifier">gmb-2024-156847</meta:user-defined>
    <meta:user-defined meta:name="OVERHEIDop.versieInformatie"/>
  </office:meta>
</office:document-meta>
</file>