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verlenen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op 8 april 2024 een een besluit genomen op een omgevingsvergunning aanvraag. De gemeente geeft hiermee toestemming voor het vestigen van een cateringsbedrijf aan Het Zwarte Water 19, 8253 PD Dront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Het besluit is verzonden op 28-03-2024. U kunt tot 6 weken na deze datum de gemeente  laten weten dat u het niet eens bent met de vergunning. </text:p>
            <text:p text:style-name="common-al">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telefoonnummer]. Op onze website leest u meer over hoe u bezwaar kunt maken tegen het genomen besluit.</text:p>
            <text:p text:style-name="common-al">
            
          </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684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4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4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427</meta:user-defined>
    <dc:language>nl</dc:language>
    <meta:user-defined meta:name="OVERHEIDop.locatietype/OVERHEIDop.gebiedsmarkering">Punt</meta:user-defined>
    <meta:user-defined meta:name="DC.title">Reguliere procedure - definitief besluit verlenen omgevingsvergunning</meta:user-defined>
    <meta:user-defined meta:name="DCTERMS.W3CDTF/DCTERMS.available">2024-04-10</meta:user-defined>
    <meta:user-defined meta:name="DCTERMS.W3CDTF/OVERHEIDop.jaargang">2024</meta:user-defined>
    <meta:user-defined meta:name="OVERHEIDop.publicationIssue">156846</meta:user-defined>
    <meta:user-defined meta:name="OVERHEIDop.GmbID/DC.identifier">gmb-2024-156846</meta:user-defined>
    <meta:user-defined meta:name="OVERHEIDop.versieInformatie"/>
  </office:meta>
</office:document-meta>
</file>