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4 april t/m 10 mei 2024 aan Prins Hendrikstraat naast Dorpsstraat 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36242, Prins Hendrikstraat naast Dorpsstraat 1, het plaatsen van een afvalcontainer van 24 april t/m 10 mei 2024. (verzonden 03-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684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4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4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6242</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afvalcontainer van 24 april t/m 10 mei 2024 aan Prins Hendrikstraat naast Dorpsstraat 1 te Ouderkerk aan de Amstel</meta:user-defined>
    <meta:user-defined meta:name="DCTERMS.W3CDTF/DCTERMS.available">2024-04-10</meta:user-defined>
    <meta:user-defined meta:name="DCTERMS.W3CDTF/OVERHEIDop.jaargang">2024</meta:user-defined>
    <meta:user-defined meta:name="OVERHEIDop.publicationIssue">156842</meta:user-defined>
    <meta:user-defined meta:name="OVERHEIDop.GmbID/DC.identifier">gmb-2024-156842</meta:user-defined>
    <meta:user-defined meta:name="OVERHEIDop.versieInformatie"/>
  </office:meta>
</office:document-meta>
</file>