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Struikstuk 5, 8162J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Struikstuk 5, 8162JK Epe. </text:p>
            <text:p text:style-name="common-al">Datum aanvraag:  05-04-2024</text:p>
            <text:p text:style-name="common-al">Zaaknummer : 9707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68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61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nieuwbouw van een woning aan Struikstuk 5, 8162JK Epe</meta:user-defined>
    <meta:user-defined meta:name="DCTERMS.W3CDTF/DCTERMS.available">2024-04-10</meta:user-defined>
    <meta:user-defined meta:name="DCTERMS.W3CDTF/OVERHEIDop.jaargang">2024</meta:user-defined>
    <meta:user-defined meta:name="OVERHEIDop.publicationIssue">156841</meta:user-defined>
    <meta:user-defined meta:name="OVERHEIDop.GmbID/DC.identifier">gmb-2024-156841</meta:user-defined>
    <meta:user-defined meta:name="OVERHEIDop.versieInformatie"/>
  </office:meta>
</office:document-meta>
</file>