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berging bij de dienstingang van de huisartsen bij Omloop 4, 7711X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4</text:p>
            <text:p text:style-name="common-al">
            <text:span text:style-name="nadrukvet">Locatie:</text:span> Omloop 4, 7711XD Nieuwleusen</text:p>
            <text:p text:style-name="common-al">
            <text:span text:style-name="nadrukvet">Zaakomschrijving:</text:span> het realiseren van een berging bij de dienstingang van de huisartsen</text:p>
            <text:p text:style-name="common-al">
            <text:span text:style-name="nadrukvet">Zaaknummer:</text:span> Z/24/7217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17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17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84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4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4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1740</meta:user-defined>
    <meta:user-defined meta:name="DCTERMS.abstract">het realiseren van een berging bij de dienstingang van de huisart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berging bij de dienstingang van de huisartsen bij Omloop 4, 7711XD Nieuwleu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6840</meta:user-defined>
    <meta:user-defined meta:name="OVERHEIDop.GmbID/DC.identifier">gmb-2024-156840</meta:user-defined>
    <meta:user-defined meta:name="OVERHEIDop.versieInformatie"/>
  </office:meta>
</office:document-meta>
</file>