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Stationsstraat 56, 6365CK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8 april 2024 besloten om de beslistermijn voor de aanvraag Omgevingsvergunning met zaaknummer Z2023-00000783 voor het bouwen van een woning op locatie Stationsstraat 56, 6365CK Schinn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5683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3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3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0783</meta:user-defined>
    <meta:user-defined meta:name="DCTERMS.abstract">Betreft: Beschikking verlenging beslistermijn op locatie Stationsstraat 56, 6365CK Schin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Omgevingsvergunning Stationsstraat 56, 6365CK Schinn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838</meta:user-defined>
    <meta:user-defined meta:name="OVERHEIDop.GmbID/DC.identifier">gmb-2024-156838</meta:user-defined>
    <meta:user-defined meta:name="OVERHEIDop.versieInformatie"/>
  </office:meta>
</office:document-meta>
</file>