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interne verbouwing, B.W. Hopperus Bumaweg 11, 7431BE Diepenveen, [DPV00A06651] Diepenveen A 66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B.W. Hopperus Bumaweg 11, 7431BE Diepenveen, [DPV00A06651] Diepenveen A 6651 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4-000029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9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8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2911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realiseren van een interne verbouwing, B.W. Hopperus Bumaweg 11, 7431BE Diepenveen, [DPV00A06651] Diepenveen A 665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36</meta:user-defined>
    <meta:user-defined meta:name="OVERHEIDop.GmbID/DC.identifier">gmb-2024-156836</meta:user-defined>
    <meta:user-defined meta:name="OVERHEIDop.versieInformatie"/>
  </office:meta>
</office:document-meta>
</file>