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583, het vervangen van de dakkapel (achtergevel) Hoornbladstraat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4 20:40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8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583</meta:user-defined>
    <meta:user-defined meta:name="DCTERMS.abstract">het vervangen van de dakkapel (achtergevel) Hoornbladstraat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583, het vervangen van de dakkapel (achtergevel) Hoornbladstraat 26 te Almelo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35</meta:user-defined>
    <meta:user-defined meta:name="OVERHEIDop.GmbID/DC.identifier">gmb-2024-156835</meta:user-defined>
    <meta:user-defined meta:name="OVERHEIDop.versieInformatie"/>
  </office:meta>
</office:document-meta>
</file>