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98 2024GG Haarlem, 0392-2024-0020310, het vervangen/vergroten van het dakkapel, verzonden 0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8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310</meta:user-defined>
    <meta:user-defined meta:name="DCTERMS.abstract">het vervangen/vergroten van het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sstraat 98 2024GG Haarlem, 0392-2024-0020310, het vervangen/vergroten van het dakkapel, verzonden 08-04-2024</meta:user-defined>
    <meta:user-defined meta:name="DCTERMS.W3CDTF/DCTERMS.available">2024-04-10</meta:user-defined>
    <meta:user-defined meta:name="DCTERMS.W3CDTF/OVERHEIDop.jaargang">2024</meta:user-defined>
    <meta:user-defined meta:name="OVERHEIDop.publicationIssue">156834</meta:user-defined>
    <meta:user-defined meta:name="OVERHEIDop.GmbID/DC.identifier">gmb-2024-156834</meta:user-defined>
    <meta:user-defined meta:name="OVERHEIDop.versieInformatie"/>
  </office:meta>
</office:document-meta>
</file>