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1217 NX Hilversum (slopen schoorsteen in beschermd gebied (legalisatie)); CLZ-00009637; 31-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Gülcherlaan 13, 1217 NX Hilversum (slopen schoorsteen in beschermd gebied (legalisatie)); CLZ-00009637; 31-03-2024; Status: Aanvraag ontvangen, gemeente Hilversum</text:p>
            <text:p text:style-name="common-al">
            
          </text:p>
            <text:p text:style-name="common-al">Datum indiening aanvraag: 3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8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9637</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Gülcherlaan 13, 1217 NX Hilversum (slopen schoorsteen in beschermd gebied (legalisatie)); CLZ-00009637; 31-03-2024; Status: Aanvraag ontvangen, gemeente Hilversum</meta:user-defined>
    <meta:user-defined meta:name="DCTERMS.W3CDTF/DCTERMS.available">2024-04-10</meta:user-defined>
    <meta:user-defined meta:name="DCTERMS.W3CDTF/OVERHEIDop.jaargang">2024</meta:user-defined>
    <meta:user-defined meta:name="OVERHEIDop.publicationIssue">156830</meta:user-defined>
    <meta:user-defined meta:name="OVERHEIDop.GmbID/DC.identifier">gmb-2024-156830</meta:user-defined>
    <meta:user-defined meta:name="OVERHEIDop.versieInformatie"/>
  </office:meta>
</office:document-meta>
</file>