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ollandia Roeiwedstrijden/NK Klein op 19, 20 en 21 april 2024, Bosbaanweg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4 een besluit genomen op de aanvraag. De vergunning is aangevraagd voor Hollandia Roeiwedstrijden/NK Klein op 19, 20 en 21 april 2024 op locatie Bosbaanweg 14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16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8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68</meta:user-defined>
    <meta:user-defined meta:name="DCTERMS.abstract">Betreft:  besluit op locatie Bosbaanweg 14, Amstelveen</meta:user-defined>
    <dc:language>nl</dc:language>
    <meta:user-defined meta:name="OVERHEIDop.locatietype/OVERHEIDop.gebiedsmarkering">Punt</meta:user-defined>
    <meta:user-defined meta:name="DC.title">Aanvraag vergunning toegekend voor Hollandia Roeiwedstrijden/NK Klein op 19, 20 en 21 april 2024, Bosbaanweg 14,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29</meta:user-defined>
    <meta:user-defined meta:name="OVERHEIDop.GmbID/DC.identifier">gmb-2024-156829</meta:user-defined>
    <meta:user-defined meta:name="OVERHEIDop.versieInformatie"/>
  </office:meta>
</office:document-meta>
</file>