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avondvierdaagse Rheden, avondvierdaags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3401 Stichting avondvierdaagse Rheden.</text:p>
            <text:p text:style-name="common-al">Activiteit: avondvierdaagse.</text:p>
            <text:p text:style-name="common-al">Datum: 21 t/m 24 mei 2024.</text:p>
            <text:p text:style-name="common-al">Plaats: Rheden.</text:p>
            <text:p text:style-name="common-al">Website: www.avondvierdaagserhed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82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avondvierdaagse Rheden, avondvierdaagse, Rhe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21</meta:user-defined>
    <meta:user-defined meta:name="OVERHEIDop.GmbID/DC.identifier">gmb-2024-156821</meta:user-defined>
    <meta:user-defined meta:name="OVERHEIDop.versieInformatie"/>
  </office:meta>
</office:document-meta>
</file>