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collectieve festiviteiten i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tikel 4.2 van de Algemene Plaatselijke Verordening Winterswijk heeft het college van burgemeester en wethouders de volgende dagen in 2024 aangewezen als collectieve festiviteit:</text:p>
            <text:list text:style-name="id1-3-2-2-1-3">
              <text:list-item text:style-override="id1-3-2-2-1-3-1">
                <text:number>•</text:number>
                <text:p text:style-name="al">vrijdag 26 april van 20.00 tot 01.00 uur (Koningsnacht); </text:p>
              </text:list-item>
              <text:list-item text:style-override="id1-3-2-2-1-3-2">
                <text:number>•</text:number>
                <text:p text:style-name="al">zaterdag 27 april van 13.00 tot 01.00 uur (Koningsdag); </text:p>
              </text:list-item>
              <text:list-item text:style-override="id1-3-2-2-1-3-3">
                <text:number>•</text:number>
                <text:p text:style-name="al">woensdag 31 juli en woensdag 14 augustus, beide van 20.00 tot 24.00 uur (Dolle Muziekdagen); </text:p>
              </text:list-item>
              <text:list-item text:style-override="id1-3-2-2-1-3-4">
                <text:number>•</text:number>
                <text:p text:style-name="al">donderdag 29 augustus van 19.00 tot 24.00 uur, vrijdag 30 augustus en zaterdag 31 augustus van 12.00 tot 01.00 uur en zondag 1 september van 13.00 tot 19.00 uur (Volksfeest)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680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DC.source">Algemene Plaatselijke Verordening 2019]|[https://lokaleregelgeving.overheid.nl/CVDR628672/5</meta:user-defined>
    <dc:language>nl</dc:language>
    <meta:user-defined meta:name="OVERHEIDop.locatietype/OVERHEIDop.gebiedsmarkering">Gemeente</meta:user-defined>
    <meta:user-defined meta:name="DC.title">Besluit aanwijzing collectieve festiviteiten in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6806</meta:user-defined>
    <meta:user-defined meta:name="OVERHEIDop.GmbID/DC.identifier">gmb-2024-156806</meta:user-defined>
    <meta:user-defined meta:name="OVERHEIDop.versieInformatie"/>
  </office:meta>
</office:document-meta>
</file>