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en spandoeken om bekendheid te geven aan de “Verkiezingen Europeesparlement” van 26 mei t/m 9 jun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7794, het plaatsen van reclameborden en spandoeken om bekendheid te geven aan de “Verkiezingen Europeesparlement” van 26 mei t/m 9 juni 2024. (ontvangen 29-03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8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2024-037794</meta:user-defined>
    <dc:language>nl</dc:language>
    <meta:user-defined meta:name="OVERHEIDop.locatietype/OVERHEIDop.gebiedsmarkering">Gemeente</meta:user-defined>
    <meta:user-defined meta:name="DC.title">Aanvraag vergunning voor het plaatsen van reclameborden en spandoeken om bekendheid te geven aan de “Verkiezingen Europeesparlement” van 26 mei t/m 9 juni 2024 te Ouder-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2</meta:user-defined>
    <meta:user-defined meta:name="OVERHEIDop.GmbID/DC.identifier">gmb-2024-156802</meta:user-defined>
    <meta:user-defined meta:name="OVERHEIDop.versieInformatie"/>
  </office:meta>
</office:document-meta>
</file>