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Stichts End 22a, 1244P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4 een besluit genomen op de aanvraag omgevingsvergunning voor 26+27 apr 2024 Ronde van Ankeveen + Koningsdag op locatie Stichts End 22a, 1244PN Ankeveen met zaaknummer Z2024-00000247. Het besluit betreft de volgende activiteiten: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7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7</meta:user-defined>
    <meta:user-defined meta:name="DCTERMS.abstract">Betreft: Beschikking op aanvraag op locatie Stichts End 22a, 1244PN Ankeveen. Startdatum:5 maart 2024 datum besluit: 8 april 2024</meta:user-defined>
    <dc:language>nl</dc:language>
    <meta:user-defined meta:name="OVERHEIDop.locatietype/OVERHEIDop.gebiedsmarkering">Punt</meta:user-defined>
    <meta:user-defined meta:name="DC.title">Kennisgeving besluit op A-Evenement, Stichts End 22a, 1244PN Anke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89</meta:user-defined>
    <meta:user-defined meta:name="OVERHEIDop.GmbID/DC.identifier">gmb-2024-156789</meta:user-defined>
    <meta:user-defined meta:name="OVERHEIDop.versieInformatie"/>
  </office:meta>
</office:document-meta>
</file>