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graven in de bodem met een kwaliteit boven interventiewaarde bodemkwaliteit aan de Uilenvlugt 5 in Brakel. Zaaknummer: ODR240359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8-3-2024 een melding Activiteitenbesluit voor het graven in de bodem met een kwaliteit boven interventiewaarde bodemkwaliteit op het adres Uilenvlugt 5 in Brakel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678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8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8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3596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het graven in de bodem met een kwaliteit boven interventiewaarde bodemkwaliteit aan de Uilenvlugt 5 in Brakel. Zaaknummer: ODR2403596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88</meta:user-defined>
    <meta:user-defined meta:name="OVERHEIDop.GmbID/DC.identifier">gmb-2024-156788</meta:user-defined>
    <meta:user-defined meta:name="OVERHEIDop.versieInformatie"/>
  </office:meta>
</office:document-meta>
</file>