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een kantoor (op de verdieping) op Dorpstraat 104 5575AE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781</text:p>
            <text:p text:style-name="common-al">Ontvangstdatum aanvraag: 05-04-2024</text:p>
            <text:p text:style-name="common-al">Plaats/adres: Dorpstraat 104 5575AE Luyksgestel</text:p>
            <text:p text:style-name="common-al">Omschrijving: het uitbreiden van een kantoor (op de verdieping)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678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8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8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781</meta:user-defined>
    <meta:user-defined meta:name="DCTERMS.abstract">uitbreiden van een kantoor (op de verdiepi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uitbreiden van een kantoor (op de verdieping) op Dorpstraat 104 5575AE Luyksgest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784</meta:user-defined>
    <meta:user-defined meta:name="OVERHEIDop.GmbID/DC.identifier">gmb-2024-156784</meta:user-defined>
    <meta:user-defined meta:name="OVERHEIDop.versieInformatie"/>
  </office:meta>
</office:document-meta>
</file>