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ornelis van der Lijnlaan 26 2024BB Haarlem, 0392-2023-0117238, het plaatsen van een dakkapel aan de voor- en achterzijde, het wijzigen van de constructie van het houten spant en het opnieuw indelen van de zolder, verzonden 0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38</meta:user-defined>
    <meta:user-defined meta:name="DCTERMS.abstract">het plaatsen van een dakkapel aan de voor- en achterzijde, het wijzigen van de constructie van het houten spant en het opnieuw indelen van de zolder</meta:user-defined>
    <dc:language>nl</dc:language>
    <meta:user-defined meta:name="OVERHEIDop.locatietype/OVERHEIDop.gebiedsmarkering">Punt</meta:user-defined>
    <meta:user-defined meta:name="DC.title">Gemeente Haarlem, omgevingsvergunning geweigerd, Cornelis van der Lijnlaan 26 2024BB Haarlem, 0392-2023-0117238, het plaatsen van een dakkapel aan de voor- en achterzijde, het wijzigen van de constructie van het houten spant en het opnieuw indelen van de zolder, verzonden 04-01-2024</meta:user-defined>
    <meta:user-defined meta:name="DCTERMS.W3CDTF/DCTERMS.available">2024-01-08</meta:user-defined>
    <meta:user-defined meta:name="DCTERMS.W3CDTF/OVERHEIDop.jaargang">2024</meta:user-defined>
    <meta:user-defined meta:name="OVERHEIDop.publicationIssue">15678</meta:user-defined>
    <meta:user-defined meta:name="OVERHEIDop.GmbID/DC.identifier">gmb-2024-15678</meta:user-defined>
    <meta:user-defined meta:name="OVERHEIDop.versieInformatie"/>
  </office:meta>
</office:document-meta>
</file>