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BIT Laren, februari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Laren, ieder voor zover het zijn eigen bevoegdheid betreft, </text:p>
            <text:p text:style-name="al"/>
            <text:p text:style-name="al"/>
            <text:p text:style-name="al">overwegende dat het van belang is toezichthouders aan te wijzen als bedoeld in artikel 5.11 van de Algemene wet bestuursrecht, artikel 18.6 lid 1 Omgevingswet en artikel 6.1 Verordening fysieke leefomgeving Laren 2023, met het oog op de controle op de naleving van de voorschriften als bedoeld in genoemde regelgeving en het bij of krachtens die regelgeving bepaalde;</text:p>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ingsbesluit Toezichthouder van 31 maart 2023, per 1 januari 2024 in te trekken.</text:p>
              </text:list-item>
              <text:list-item text:style-override="id1-3-2-2-1-2-2">
                <text:number>2.</text:number>
                <text:p text:style-name="al">De in de bijlage bij dit besluit genoemde personen aan te wijzen als toezichthouder als bedoeld in artikel 5:11 Algemene wet bestuursrecht, artikel 18.6 lid 1 Omgevingswet en artikel 6.1 Verordening fysieke leefomgeving Laren 2023, en deze personen de bevoegdheid tot het binnentreden van woningen zonder toestemming van de bewoner toe te kennen, als bedoeld in artikel 18.7 lid 1 Omgevingswet, voor zover het toezicht op de naleving van een bij of krachtens de Omgevingswet gesteld voorschrift dit vereist, gelet op de door dat voorschrift beschermde belangen.</text:p>
              </text:list-item>
              <text:list-item text:style-override="id1-3-2-2-1-2-3">
                <text:number>3.</text:number>
                <text:p text:style-name="al">Te bepalen dat dit aanwijzingsbesluit is van kracht zolang voornoemde personen werkzaam zijn voor de BEL Combinatie en/of de gemeente Laren en/of de in het BIT samenwerkende gemeenten.</text:p>
              </text:list-item>
            </text:list>
            <text:p text:style-name="al"/>
          </text:section>
        </text:section>
        <text:section text:name="regeling-sluiting_id1-3-2-3" text:style-name="regeling-sluiting">
          <text:section text:name="ondertekening_id1-3-2-3-1">
            <text:p><text:span text:style-name="functie">Vastgesteld door Burgemeester en Wethouders van de gemeente Laren op 27 februari 2024, </text:span></text:p>
            <text:p><text:span text:style-name="functie"/></text:p>
            <text:p><text:span text:style-name="functie">Drs. N. Mol,</text:span></text:p>
            <text:p><text:span text:style-name="functie">burgemeester </text:span></text:p>
            <text:p><text:span text:style-name="functie"/></text:p>
            <text:p><text:span text:style-name="functie">S. van Waveren, </text:span></text:p>
            <text:p><text:span text:style-name="functie">secretaris</text:span></text:p>
            <text:p><text:span text:style-name="functie"/></text:p>
            <text:p><text:span text:style-name="functie">Vastgesteld door de burgemeester van de gemeente Laren, op 27 februari 2024</text:span></text:p>
            <text:p><text:span text:style-name="functie"/></text:p>
            <text:p><text:span text:style-name="functie">Drs. N. Mol,</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 </text:p>
          <text:p text:style-name="al"/>
          <text:p text:style-name="al">I. E. </text:p>
          <text:p text:style-name="al">II. E. </text:p>
          <text:p text:style-name="al">III. J.</text:p>
          <text:p text:style-name="al">IV. M.</text:p>
          <text:p text:style-name="al">V. J. </text:p>
          <text:p text:style-name="al">VI. L. </text:p>
          <text:p text:style-name="al">VII. M.</text:p>
          <text:p text:style-name="al">VIII. D.</text:p>
          <text:p text:style-name="al">IX. R.</text:p>
          <text:p text:style-name="al"> X. M. </text:p>
          <text:p text:style-name="al">XI. J. </text:p>
          <text:p text:style-name="al">XII. R.</text:p>
          <text:p text:style-name="al">XIII. N.</text:p>
          <text:p text:style-name="al">XIV. A. </text:p>
          <text:p text:style-name="al">XV. 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677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7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7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Laren</meta:user-defined>
    <meta:user-defined meta:name="OVERHEID.Informatietype/DC.type">officiële publicatie</meta:user-defined>
    <meta:user-defined meta:name="OVERHEIDop.Rubriek/DC.type">ander besluit van algemene strekking</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DC.source">artikel 5:11 van de Algemene wet bestuursrecht]|[1.0:c:BWBR0005537&amp;artikel=5%3A11&amp;g=2024-01-01</meta:user-defined>
    <meta:user-defined meta:name="DC.source">artikel 18.6, eerste lid, van de Omgevingswet]|[1.0:c:BWBR0037885&amp;artikel=18.6&amp;lid=1&amp;g=2024-01-01</meta:user-defined>
    <dc:language>nl</dc:language>
    <meta:user-defined meta:name="OVERHEIDop.locatietype/OVERHEIDop.gebiedsmarkering">Gemeente</meta:user-defined>
    <meta:user-defined meta:name="DC.title">Aanwijzingsbesluit toezichthouders BIT Laren, februari 2024</meta:user-defined>
    <meta:user-defined meta:name="DCTERMS.W3CDTF/DCTERMS.available">2024-04-10</meta:user-defined>
    <meta:user-defined meta:name="DCTERMS.W3CDTF/OVERHEIDop.jaargang">2024</meta:user-defined>
    <meta:user-defined meta:name="OVERHEIDop.publicationIssue">156772</meta:user-defined>
    <meta:user-defined meta:name="OVERHEIDop.betreftRegeling">CVDR718324_1</meta:user-defined>
    <meta:user-defined meta:name="OVERHEIDop.GmbID/DC.identifier">gmb-2024-156772</meta:user-defined>
    <meta:user-defined meta:name="xs:date/OVERHEIDop.startdatum">2024-04-11</meta:user-defined>
    <meta:user-defined meta:name="OVERHEIDop.versieInformatie"/>
  </office:meta>
</office:document-meta>
</file>