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6, 8581 KE Elahuizen: aanvraag omgevingsvergunning bouwen van een schuur met overkapping. (Z.787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orren 56, 8581 KE Elahuizen, </text:span>
          </text:p>
            <text:p text:style-name="common-al">Op 04-04-2024 is een omgevingsvergunning aangevraagd voor de Buorren 56, 8581 KE Elahuizen. De aanvraag omvat het bouwen van een schuur met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7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6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orren 56, 8581 KE Elahuizen: aanvraag omgevingsvergunning bouwen van een schuur met overkapping. (Z.787686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71</meta:user-defined>
    <meta:user-defined meta:name="OVERHEIDop.GmbID/DC.identifier">gmb-2024-156771</meta:user-defined>
    <meta:user-defined meta:name="OVERHEIDop.versieInformatie"/>
  </office:meta>
</office:document-meta>
</file>