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818 Nieuwe Warande 47 (Deelpan 4a, kavel 133, K sectie A 6678) te Berkel-Enschot, nieuw bouwen van een woning, verzonden 8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18 - B - Nieuwe Warande 47 (Deelpan 4a, kavel 133, K sectie A 667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4818 Nieuwe Warande 47 (Deelpan 4a, kavel 133, K sectie A 6678) te Berkel-Enschot, nieuw bouwen van een woning, verzonden 8 april 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70</meta:user-defined>
    <meta:user-defined meta:name="OVERHEIDop.GmbID/DC.identifier">gmb-2024-156770</meta:user-defined>
    <meta:user-defined meta:name="OVERHEIDop.versieInformatie"/>
  </office:meta>
</office:document-meta>
</file>