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9 t/m 26 april 2024 aan Hogerlustlaan 38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37617, Hogerlustlaan 38, het plaatsen van een afvalcontainer van 19 t/m 26 april 2024. (ontvangen 29-03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5676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6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6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een afvalcontainer van 19 t/m 26 april 2024 aan Hogerlustlaan 38 te Ouderkerk aan de Amst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763</meta:user-defined>
    <meta:user-defined meta:name="OVERHEIDop.GmbID/DC.identifier">gmb-2024-156763</meta:user-defined>
    <meta:user-defined meta:name="OVERHEIDop.versieInformatie"/>
  </office:meta>
</office:document-meta>
</file>