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ietveld 184 2611L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184 2611LP Delft | het plaatsen van zonnepanelen | 07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7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73</meta:user-defined>
    <meta:user-defined meta:name="DCTERMS.abstract">Zonnepanelen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Rietveld 184 2611LP Delf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60</meta:user-defined>
    <meta:user-defined meta:name="OVERHEIDop.GmbID/DC.identifier">gmb-2024-156760</meta:user-defined>
    <meta:user-defined meta:name="OVERHEIDop.versieInformatie"/>
  </office:meta>
</office:document-meta>
</file>