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saneren van de bodem aan de Bommelsekade 1 in Zaltbommel. Zaaknummer: ODR2400369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-4-2024 een melding Activiteitenbesluit voor het saneren van de bodem op het adres Bommelsekade 1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675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5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5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2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00369</meta:user-defined>
    <dc:language>nl</dc:language>
    <meta:user-defined meta:name="OVERHEIDop.locatietype/OVERHEIDop.gebiedsmarkering">Punt</meta:user-defined>
    <meta:user-defined meta:name="DC.title">Burgemeester en wethouders van Zaltbommel – Melding Activiteitenbesluit voor het saneren van de bodem aan de Bommelsekade 1 in Zaltbommel. Zaaknummer: ODR2400369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759</meta:user-defined>
    <meta:user-defined meta:name="OVERHEIDop.GmbID/DC.identifier">gmb-2024-156759</meta:user-defined>
    <meta:user-defined meta:name="OVERHEIDop.versieInformatie"/>
  </office:meta>
</office:document-meta>
</file>