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35, 2181NG Hillegom, het bouwen van een dakkapel op het voordakvlak van de woning. Kenmerk Z2024-0000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29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7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dc:language>nl</dc:language>
    <meta:user-defined meta:name="OVERHEIDop.locatietype/OVERHEIDop.gebiedsmarkering">Vlak</meta:user-defined>
    <meta:user-defined meta:name="DC.title">Nieuwe aanvraag omgevingsvergunning, Ringvaartlaan 35, 2181NG Hillegom, het bouwen van een dakkapel op het voordakvlak van de woning. Kenmerk Z2024-00000483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753</meta:user-defined>
    <meta:user-defined meta:name="OVERHEIDop.GmbID/DC.identifier">gmb-2024-156753</meta:user-defined>
    <meta:user-defined meta:name="OVERHEIDop.versieInformatie"/>
  </office:meta>
</office:document-meta>
</file>