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579, het gewijzigd uitvoeren van een reeds verleende vergunning Z/17/082047 (realiseren fase 3) Columbus 11 t/m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4 17:34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7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579</meta:user-defined>
    <meta:user-defined meta:name="DCTERMS.abstract">het gewijzigd uitvoeren van een reeds verleende vergunning Z/17/082047 (realiseren fase 3) Columbus 11 t/m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579, het gewijzigd uitvoeren van een reeds verleende vergunning Z/17/082047 (realiseren fase 3) Columbus 11 t/m 15 te Almelo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50</meta:user-defined>
    <meta:user-defined meta:name="OVERHEIDop.GmbID/DC.identifier">gmb-2024-156750</meta:user-defined>
    <meta:user-defined meta:name="OVERHEIDop.versieInformatie"/>
  </office:meta>
</office:document-meta>
</file>