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8 t/m 19 april 2024 aan Holendrechterweg 38 B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7497, Holendrechterweg 38 B, het plaatsen van een afvalcontainer van 18 t/m 19 april 2024. (ontvangen 28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7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7497</meta:user-defined>
    <dc:language>nl</dc:language>
    <meta:user-defined meta:name="OVERHEIDop.locatietype/OVERHEIDop.gebiedsmarkering">Adres</meta:user-defined>
    <meta:user-defined meta:name="DC.title">Aanvraag vergunning voor het plaatsen van een afvalcontainer van 18 t/m 19 april 2024 aan Holendrechterweg 38 B te Ouderkerk aan de 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46</meta:user-defined>
    <meta:user-defined meta:name="OVERHEIDop.GmbID/DC.identifier">gmb-2024-156746</meta:user-defined>
    <meta:user-defined meta:name="OVERHEIDop.versieInformatie"/>
  </office:meta>
</office:document-meta>
</file>