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9 t/m 24 april 2024 aan Reijgershof ter hoogte van de Amstelschoo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7755, Reijgershof ter hoogte van de Amstelschool, het plaatsen van een afvalcontainer van 19 t/m 24 april 2024. (ontvangen 29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674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4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7755</meta:user-defined>
    <dc:language>nl</dc:language>
    <meta:user-defined meta:name="OVERHEIDop.locatietype/OVERHEIDop.gebiedsmarkering">Weg</meta:user-defined>
    <meta:user-defined meta:name="DC.title">Aanvraag vergunning voor het plaatsen van een afvalcontainer van 19 t/m 24 april 2024 aan Reijgershof ter hoogte van de Amstelschool te Ouderkerk aan de Amst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44</meta:user-defined>
    <meta:user-defined meta:name="OVERHEIDop.GmbID/DC.identifier">gmb-2024-156744</meta:user-defined>
    <meta:user-defined meta:name="OVERHEIDop.versieInformatie"/>
  </office:meta>
</office:document-meta>
</file>