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(dode) boom (ter hoogte van Ecliptica 15)  aan Ecliptica 15, 5175 XG Loon op Zand, Verzoeklocatie 20240212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15, 5175 XG Loon op Zand, Verzoeklocatie 2024021200651,</text:span> het kappen van 1 (dode) boom (ter hoogte van Ecliptica 15)  (0809Z2400465 verzonden 08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7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0465</meta:user-defined>
    <meta:user-defined meta:name="DCTERMS.abstract">Ecliptica thv 15 Kaatsheuvel: kappen 1 dod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1 (dode) boom (ter hoogte van Ecliptica 15)  aan Ecliptica 15, 5175 XG Loon op Zand, Verzoeklocatie 202402120065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42</meta:user-defined>
    <meta:user-defined meta:name="OVERHEIDop.GmbID/DC.identifier">gmb-2024-156742</meta:user-defined>
    <meta:user-defined meta:name="OVERHEIDop.versieInformatie"/>
  </office:meta>
</office:document-meta>
</file>