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extra mantelzorgwoning aan de Hendrikstraat 10 in Gameren. Zaaknummer: ODR2315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3-2024 een omgevingsvergunning voor het realiseren van een extra mantelzorgwoning op het adres Hendrikstraat 1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8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extra mantelzorgwoning aan de Hendrikstraat 10 in Gameren. Zaaknummer: ODR2315816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39</meta:user-defined>
    <meta:user-defined meta:name="OVERHEIDop.GmbID/DC.identifier">gmb-2024-156739</meta:user-defined>
    <meta:user-defined meta:name="OVERHEIDop.versieInformatie"/>
  </office:meta>
</office:document-meta>
</file>