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het veranderen van de inrichting (revisie), Bouwhuisweg 9 in Nieuwleusen (zaaknummer: Z/23/703830)</text:span>
          </text:p>
            <text:p text:style-name="common-al">Burgemeester en wethouders van Dalfsen </text:p>
            <text:p text:style-name="common-al">maken bekend dat zij in het kader van de Wet algemene bepalingen omgevingsrecht (Wabo) een omgevingsvergunning met de uitgebreide procedure hebben verleend voor het veranderen (revisie) van het pluimveebedrijf op het perceel Bouwhuisweg 9 in Nieuwleusen. </text:p>
            <text:p text:style-name="common-al">
            <text:span text:style-name="nadrukvet">De aanvraag, het besluit en alle bijbehorende stukken</text:span> liggen tot zes weken na de dag van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03830.  </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1050. Houd het zaaknummer bij de h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7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3830</meta:user-defined>
    <meta:user-defined meta:name="DCTERMS.abstract">een revisie aanvraag voor pluimveebedrijf</meta:user-defined>
    <dc:language>nl</dc:language>
    <meta:user-defined meta:name="OVERHEIDop.locatietype/OVERHEIDop.gebiedsmarkering">Punt</meta:user-defined>
    <meta:user-defined meta:name="DC.title">WABO – Beschikking uitgebreid</meta:user-defined>
    <meta:user-defined meta:name="DCTERMS.W3CDTF/DCTERMS.available">2024-04-16</meta:user-defined>
    <meta:user-defined meta:name="DCTERMS.W3CDTF/OVERHEIDop.jaargang">2024</meta:user-defined>
    <meta:user-defined meta:name="OVERHEIDop.externeBijlage">AVG papierenformulier|exb-2024-14509</meta:user-defined>
    <meta:user-defined meta:name="OVERHEIDop.externeBijlage">AVG Besluit vormvrije MER Bouwhuisweg|exb-2024-14510</meta:user-defined>
    <meta:user-defined meta:name="OVERHEIDop.externeBijlage">AVG Plattegrondtekening|exb-2024-14511</meta:user-defined>
    <meta:user-defined meta:name="OVERHEIDop.externeBijlage">AVG Ontwerp Bouwhuisweg 9|exb-2024-14512</meta:user-defined>
    <meta:user-defined meta:name="OVERHEIDop.publicationIssue">156737</meta:user-defined>
    <meta:user-defined meta:name="OVERHEIDop.GmbID/DC.identifier">gmb-2024-156737</meta:user-defined>
    <meta:user-defined meta:name="OVERHEIDop.versieInformatie"/>
  </office:meta>
</office:document-meta>
</file>