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De Sok, Exploitatievergunning en Alcoholwetvergunn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2151 Café De Sok.</text:p>
            <text:p text:style-name="common-al">Activiteit: Exploitatievergunning en Alcoholwetvergunning.</text:p>
            <text:p text:style-name="common-al">Datum: 1 april 2024.</text:p>
            <text:p text:style-name="common-al">Plaats: Velp, Overhagense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72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afé De Sok, Exploitatievergunning en Alcoholwetvergunning, Velp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28</meta:user-defined>
    <meta:user-defined meta:name="OVERHEIDop.GmbID/DC.identifier">gmb-2024-156728</meta:user-defined>
    <meta:user-defined meta:name="OVERHEIDop.versieInformatie"/>
  </office:meta>
</office:document-meta>
</file>